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6500000193B4DDCA0A04167DB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4ab9" officeooo:paragraph-rsid="00184ab9"/>
    </style:style>
    <style:style style:name="P2" style:family="paragraph" style:parent-style-name="Standard">
      <style:text-properties fo:color="#000000" fo:font-style="italic" style:text-underline-style="none" fo:font-weight="normal" officeooo:rsid="00184ab9" officeooo:paragraph-rsid="00184ab9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weight="bold" officeooo:rsid="0019f6b3" officeooo:paragraph-rsid="0019f6b3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200%" fo:text-align="start" style:justify-single-word="false"/>
      <style:text-properties style:font-name="Calibri" fo:font-size="10pt" fo:font-weight="bold" officeooo:rsid="0019f6b3" officeooo:paragraph-rsid="0019f6b3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0pt" fo:font-weight="bold" officeooo:rsid="0019f6b3" officeooo:paragraph-rsid="0019f6b3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0pt" fo:font-weight="bold" officeooo:rsid="0019f6b3" officeooo:paragraph-rsid="0019f6b3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fo:font-size="10pt" fo:font-weight="normal" officeooo:rsid="0019f6b3" officeooo:paragraph-rsid="0019f6b3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line-height="200%" fo:text-align="start" style:justify-single-word="false"/>
      <style:text-properties officeooo:paragraph-rsid="0019f6b3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rsid="001f8be7" officeooo:paragraph-rsid="001f8be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" fo:font-size="10pt" fo:font-weight="normal" officeooo:rsid="001d6795" officeooo:paragraph-rsid="0019f6b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10pt" fo:font-weight="normal" officeooo:rsid="001fec7a" officeooo:paragraph-rsid="001fec7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200%"/>
      <style:text-properties fo:color="#000000" fo:font-size="10pt" fo:font-style="italic" style:text-underline-style="none" fo:font-weight="bold" officeooo:rsid="00184ab9" officeooo:paragraph-rsid="00184ab9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size="10pt" fo:font-weight="bold" officeooo:rsid="001fec7a" officeooo:paragraph-rsid="001fec7a" style:font-size-asian="10pt" style:font-weight-asian="bold" style:font-size-complex="10pt" style:font-weight-complex="bold"/>
    </style:style>
    <style:style style:name="P15" style:family="paragraph" style:parent-style-name="Standard" style:list-style-name="L4">
      <style:paragraph-properties fo:line-height="200%" fo:text-align="center" style:justify-single-word="false"/>
      <style:text-properties style:font-name="Calibri" fo:font-size="10pt" fo:font-weight="bold" officeooo:paragraph-rsid="001fec7a" style:font-size-asian="10pt" style:font-weight-asian="bold" style:font-size-complex="10pt" style:font-weight-complex="bold"/>
    </style:style>
    <style:style style:name="P16" style:family="paragraph" style:parent-style-name="Standard" style:list-style-name="L4">
      <style:paragraph-properties fo:line-height="200%"/>
      <style:text-properties style:font-name="Calibri" fo:font-size="10pt" fo:font-weight="bold" officeooo:paragraph-rsid="00184ab9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200%"/>
      <style:text-properties style:font-name="Calibri" fo:font-size="10pt" fo:font-weight="bold" officeooo:paragraph-rsid="00184ab9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officeooo:rsid="001f8be7" officeooo:paragraph-rsid="001f8be7" style:font-size-asian="11pt" style:font-weight-asian="bold" style:font-size-complex="11pt" style:font-weight-complex="bold"/>
    </style:style>
    <style:style style:name="T1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color="#000000" fo:font-style="italic" style:text-underline-style="none" fo:font-weight="bold" officeooo:rsid="00184ab9" style:font-style-asian="italic" style:font-weight-asian="bold" style:font-style-complex="italic" style:font-weight-complex="bold"/>
    </style:style>
    <style:style style:name="T3" style:family="text">
      <style:text-properties fo:color="#000000" fo:font-style="italic" style:text-underline-style="none" officeooo:rsid="00184ab9" style:font-style-asian="italic" style:font-style-complex="italic"/>
    </style:style>
    <style:style style:name="T4" style:family="text">
      <style:text-properties fo:color="#000000" style:font-name="Calibri" fo:font-size="10pt" fo:font-style="normal" style:text-underline-style="none" fo:font-weight="bold" officeooo:rsid="00184ab9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fo:font-size="10pt" fo:font-style="italic" style:text-underline-style="none" fo:font-weight="bold" officeooo:rsid="00184ab9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color="#000000" fo:font-size="10pt" fo:font-style="normal" style:text-underline-style="none" fo:font-weight="bold" officeooo:rsid="00184ab9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fo:font-style="normal" style:text-underline-style="none" fo:font-weight="bold" officeooo:rsid="00184ab9" style:font-style-asian="normal" style:font-weight-asian="bold" style:font-style-complex="normal" style:font-weight-complex="bold"/>
    </style:style>
    <style:style style:name="T8" style:family="text">
      <style:text-properties fo:color="#000000" fo:font-style="normal" style:text-underline-style="none" officeooo:rsid="00184ab9" style:font-style-asian="normal" style:font-style-complex="normal"/>
    </style:style>
    <style:style style:name="T9" style:family="text">
      <style:text-properties style:font-name="Calibri" fo:font-size="10pt" fo:font-weight="bold" officeooo:rsid="001f8be7" style:font-size-asian="10pt" style:font-weight-asian="bold" style:font-size-complex="10pt" style:font-weight-complex="bold"/>
    </style:style>
    <style:style style:name="T10" style:family="text">
      <style:text-properties style:font-name="Calibri" fo:font-size="10pt" fo:font-weight="bold" officeooo:rsid="0019f6b3" style:font-size-asian="10pt" style:font-weight-asian="bold" style:font-size-complex="10pt" style:font-weight-complex="bold"/>
    </style:style>
    <style:style style:name="T11" style:family="text">
      <style:text-properties style:font-name="Calibri" fo:font-size="10pt" fo:font-weight="bold" officeooo:rsid="001fec7a" style:font-size-asian="10pt" style:font-weight-asian="bold" style:font-size-complex="10pt" style:font-weight-complex="bold"/>
    </style:style>
    <style:style style:name="T12" style:family="text">
      <style:text-properties officeooo:rsid="001f8be7"/>
    </style:style>
    <style:style style:name="T13" style:family="text">
      <style:text-properties officeooo:rsid="001fec7a"/>
    </style:style>
    <style:style style:name="T14" style:family="text">
      <style:text-properties style:font-name="Calibri" fo:font-style="normal" style:font-style-asian="normal" style:font-style-complex="normal"/>
    </style:style>
    <style:style style:name="T15" style:family="text">
      <style:text-properties fo:font-size="10pt" fo:font-weight="bold" officeooo:rsid="001fec7a" style:font-size-asian="10pt" style:font-weight-asian="bold" style:font-size-complex="10pt" style:font-weight-complex="bold"/>
    </style:style>
    <style:style style:name="T16" style:family="text">
      <style:text-properties fo:font-weight="bold" officeooo:rsid="001fec7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e1" text:anchor-type="char" svg:x="0cm" svg:y="0.328cm" svg:width="17cm" svg:height="1.859cm" draw:z-index="0"><draw:image xlink:href="Pictures/1000020100000E6500000193B4DDCA0A04167DBD.png" xlink:type="simple" xlink:show="embed" xlink:actuate="onLoad" loext:mime-type="image/png"/></draw:frame></text:p>
      <text:p text:style-name="P10"/>
      <text:p text:style-name="P10"/>
      <text:p text:style-name="P10">Giustificazione assenza non dovuta a malattia INFERIORE A 3/5 GIORNI</text:p>
      <text:p text:style-name="P3"/>
      <text:p text:style-name="P3"/>
      <text:p text:style-name="P4">Io sottoscritto/a _________________________________________________________________________________</text:p>
      <text:p text:style-name="P9"><text:span text:style-name="T10">Nato/a a _______________________________________________________________ il _______/_______/_______ Residente_______________________________(_____________)Via________________________________N°______</text:span><text:span text:style-name="T9">C.F.</text:span><text:span text:style-name="T10">____________________________________________</text:span></text:p>
      <text:p text:style-name="P4">In qualità di genitore/tutore/<text:span text:style-name="T12">affidatario</text:span> del minore:</text:p>
      <text:p text:style-name="P5">_______________________________________________________, studente del Centro Studi Trilussa</text:p>
      <text:p text:style-name="P7"/>
      <text:p text:style-name="P7"/>
      <text:p text:style-name="P6">DICHIARO</text:p>
      <text:p text:style-name="P11"/>
      <text:p text:style-name="P12">ai sensi e per gli effetti del DPR n. 445/2000 che l’alunno/a è stato/a assente da scuola dal ___/___/___ al ___/___/___ per complessivi n. ____ giorni e per le seguenti esigenze indifferibili, del tutto estranee a malattia, (considerato lo stato di emergenza in atto si chiede sotto la responsabilità civili e penale di asserire):</text:p>
      <text:p text:style-name="P14"/>
      <text:list xml:id="list1849439296" text:style-name="L4">
        <text:list-item>
          <text:p text:style-name="P15"><text:span text:style-name="T13">motivi familiari di viaggio (indicare la meta del viaggio)___________________________________________</text:span></text:p>
        </text:list-item>
        <text:list-item>
          <text:p text:style-name="P16"><text:span text:style-name="T8">Motivi familiari di rientro presso il proprio paese di origine (indicare il pae</text:span><text:span text:style-name="T3">se ) _________________________________________________________________________________________</text:span></text:p>
        </text:list-item>
        <text:list-item>
          <text:p text:style-name="P16"><text:span text:style-name="T3">motivi personali, per controlli medici / visite specialistiche non correlate a malattia in atto presso __________________________________________________________________( indicarne la struttura)</text:span></text:p>
        </text:list-item>
        <text:list-item>
          <text:p text:style-name="P16"><text:span text:style-name="T3">Altro (specificare)__________________________________________________________________________</text:span></text:p>
        </text:list-item>
      </text:list>
      <text:p text:style-name="P17"><text:span text:style-name="T3"/></text:p>
      <text:p text:style-name="P17"><text:span text:style-name="T3"/></text:p>
      <text:p text:style-name="P17"><text:span text:style-name="T3">Data_____________________________________ <text:s text:c="9"/>Firma del genitore___________________________________</text:span></text:p>
      <text:p text:style-name="P13"/>
      <text:p text:style-name="P2">Centro Studi Trilussa</text:p>
      <text:p text:style-name="P2">Viale <text:s/>dell’Unione, 75</text:p>
      <text:p text:style-name="P2">00012 Guidonia Montecelio</text:p>
      <text:p text:style-name="P2">Tel. 0774553261 – 3466687902</text:p>
      <text:p text:style-name="P1"><text:a xlink:type="simple" xlink:href="http://www.centrostuditrilussa.com/" text:style-name="Internet_20_link" text:visited-style-name="Visited_20_Internet_20_Link"><text:span text:style-name="T1">www.centrostuditrilussa.com</text:span>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5T11:10:41.438000000</meta:creation-date>
    <meta:print-date>2020-06-25T11:11:34.771000000</meta:print-date>
    <dc:date>2020-10-23T17:46:46.744000000</dc:date>
    <meta:editing-duration>PT12M37S</meta:editing-duration>
    <meta:editing-cycles>5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17" meta:word-count="152" meta:character-count="1692" meta:non-whitespace-character-count="1550"/>
  </office:meta>
</office:document-meta>
</file>